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pd1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ebsite_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Stationsnaam</text:p>
          </table:table-cell>
          <table:table-cell office:value-type="string" table:style-name="ce2">
            <text:p>RD-puntnummer</text:p>
          </table:table-cell>
          <table:table-cell office:value-type="string" table:style-name="ce2">
            <text:p>Netwerk</text:p>
          </table:table-cell>
          <table:table-cell office:value-type="string" table:style-name="ce4">
            <text:p>X [m]</text:p>
          </table:table-cell>
          <table:table-cell office:value-type="string" table:style-name="ce4">
            <text:p>Y [m]</text:p>
          </table:table-cell>
          <table:table-cell office:value-type="string" table:style-name="ce4">
            <text:p>Z [m]</text:p>
          </table:table-cell>
          <table:table-cell office:value-type="string" table:style-name="ce2">
            <text:p>CRS</text:p>
          </table:table-cell>
          <table:table-cell office:value-type="string" table:style-name="ce2">
            <text:p>Ontvangertype</text:p>
          </table:table-cell>
          <table:table-cell office:value-type="string" table:style-name="ce2">
            <text:p>Antennetype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ADR200NLD</text:p>
          </table:table-cell>
          <table:table-cell office:value-type="string" table:style-name="ce1">
            <text:p>339351-12</text:p>
          </table:table-cell>
          <table:table-cell office:value-type="string" table:style-name="ce1">
            <text:p>NETPOS</text:p>
          </table:table-cell>
          <table:table-cell office:value-type="float" office:value="3898046.7746000001" table:style-name="ce5">
            <text:p>3898046.775</text:p>
          </table:table-cell>
          <table:table-cell office:value-type="float" office:value="406937.52169999998" table:style-name="ce5">
            <text:p>406937.522</text:p>
          </table:table-cell>
          <table:table-cell office:value-type="float" office:value="5015165.2320999997" table:style-name="ce5">
            <text:p>5015165.232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EL00NLD</text:p>
          </table:table-cell>
          <table:table-cell office:value-type="string" table:style-name="ce1">
            <text:p>029309-03</text:p>
          </table:table-cell>
          <table:table-cell office:value-type="string" table:style-name="ce1">
            <text:p>AGRS.NL+NETPOS</text:p>
          </table:table-cell>
          <table:table-cell office:value-type="float" office:value="3787664.3179000001" table:style-name="ce5">
            <text:p>3787664.318</text:p>
          </table:table-cell>
          <table:table-cell office:value-type="float" office:value="382392.26299999998" table:style-name="ce5">
            <text:p>382392.263</text:p>
          </table:table-cell>
          <table:table-cell office:value-type="float" office:value="5100339.6158999996" table:style-name="ce5">
            <text:p>5100339.616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5.R4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ST00NLD</text:p>
          </table:table-cell>
          <table:table-cell office:value-type="string" table:style-name="ce1">
            <text:p>259376-12</text:p>
          </table:table-cell>
          <table:table-cell office:value-type="string" table:style-name="ce1">
            <text:p>NETPOS</text:p>
          </table:table-cell>
          <table:table-cell office:value-type="float" office:value="3887078.8347" table:style-name="ce5">
            <text:p>3887078.835</text:p>
          </table:table-cell>
          <table:table-cell office:value-type="float" office:value="328840.614" table:style-name="ce5">
            <text:p>328840.614</text:p>
          </table:table-cell>
          <table:table-cell office:value-type="float" office:value="5029290.8679" table:style-name="ce5">
            <text:p>5029290.868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PEL00NLD</text:p>
          </table:table-cell>
          <table:table-cell office:value-type="string" table:style-name="ce1">
            <text:p>339347-02</text:p>
          </table:table-cell>
          <table:table-cell office:value-type="string" table:style-name="ce1">
            <text:p>AGRS.NL</text:p>
          </table:table-cell>
          <table:table-cell office:value-type="float" office:value="3895237.0684000002" table:style-name="ce5">
            <text:p>3895237.068</text:p>
          </table:table-cell>
          <table:table-cell office:value-type="float" office:value="406814.3175" table:style-name="ce5">
            <text:p>406814.318</text:p>
          </table:table-cell>
          <table:table-cell office:value-type="float" office:value="5017378.0574000003" table:style-name="ce5">
            <text:p>5017378.057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5.R4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H00NLD</text:p>
          </table:table-cell>
          <table:table-cell office:value-type="string" table:style-name="ce1">
            <text:p>409386-12</text:p>
          </table:table-cell>
          <table:table-cell office:value-type="string" table:style-name="ce1">
            <text:p>NETPOS</text:p>
          </table:table-cell>
          <table:table-cell office:value-type="float" office:value="3918476.2127999999" table:style-name="ce5">
            <text:p>3918476.213</text:p>
          </table:table-cell>
          <table:table-cell office:value-type="float" office:value="403127.77220000001" table:style-name="ce5">
            <text:p>403127.772</text:p>
          </table:table-cell>
          <table:table-cell office:value-type="float" office:value="4999617.9884000001" table:style-name="ce5">
            <text:p>4999617.988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A100ABW</text:p>
          </table:table-cell>
          <table:table-cell office:value-type="string" table:style-name="ce1">
            <text:p>910301-11</text:p>
          </table:table-cell>
          <table:table-cell table:style-name="ce1"/>
          <table:table-cell office:value-type="float" office:value="2129138.2149999999" table:style-name="ce5">
            <text:p>2129138.215</text:p>
          </table:table-cell>
          <table:table-cell office:value-type="float" office:value="-5852473.0930000003" table:style-name="ce5">
            <text:p>-5852473.093</text:p>
          </table:table-cell>
          <table:table-cell office:value-type="float" office:value="1372378.15" table:style-name="ce5">
            <text:p>1372378.150</text:p>
          </table:table-cell>
          <table:table-cell table:style-name="ce1"/>
          <table:table-cell office:value-type="string" table:style-name="ce1">
            <text:p>TPS NET-G5</text:p>
          </table:table-cell>
          <table:table-cell office:value-type="string" table:style-name="ce1">
            <text:p>TPSCR.G5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A200ABW</text:p>
          </table:table-cell>
          <table:table-cell office:value-type="string" table:style-name="ce1">
            <text:p>910302-11</text:p>
          </table:table-cell>
          <table:table-cell table:style-name="ce1"/>
          <table:table-cell office:value-type="float" office:value="2135670.2664999999" table:style-name="ce5">
            <text:p>2135670.267</text:p>
          </table:table-cell>
          <table:table-cell office:value-type="float" office:value="-5851501.3929000003" table:style-name="ce5">
            <text:p>-5851501.393</text:p>
          </table:table-cell>
          <table:table-cell office:value-type="float" office:value="1366323.8958000001" table:style-name="ce5">
            <text:p>1366323.896</text:p>
          </table:table-cell>
          <table:table-cell table:style-name="ce1"/>
          <table:table-cell office:value-type="string" table:style-name="ce1">
            <text:p>TPS NET-G5</text:p>
          </table:table-cell>
          <table:table-cell office:value-type="string" table:style-name="ce1">
            <text:p>TPSCR.G5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200BES</text:p>
          </table:table-cell>
          <table:table-cell table:style-name="ce1"/>
          <table:table-cell office:value-type="string" table:style-name="ce1">
            <text:p>AGRS.BES</text:p>
          </table:table-cell>
          <table:table-cell office:value-type="float" office:value="2308489.6584999999" table:style-name="ce5">
            <text:p>2308489.659</text:p>
          </table:table-cell>
          <table:table-cell office:value-type="float" office:value="-5793233.5358999996" table:style-name="ce5">
            <text:p>-5793233.536</text:p>
          </table:table-cell>
          <table:table-cell office:value-type="float" office:value="1333332.1159999999" table:style-name="ce5">
            <text:p>1333332.116</text:p>
          </table:table-cell>
          <table:table-cell office:value-type="string" table:style-name="ce1">
            <text:p>Bonaire 2004</text:p>
          </table:table-cell>
          <table:table-cell office:value-type="string" table:style-name="ce1">
            <text:p>STONEX SC2200</text:p>
          </table:table-cell>
          <table:table-cell office:value-type="string" table:style-name="ce1">
            <text:p>LEIAR10 <text:s text:c="8"/>N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K00BES</text:p>
          </table:table-cell>
          <table:table-cell table:style-name="ce1"/>
          <table:table-cell office:value-type="string" table:style-name="ce1">
            <text:p>AGRS.BES</text:p>
          </table:table-cell>
          <table:table-cell office:value-type="float" office:value="2308492.031" table:style-name="ce5">
            <text:p>2308492.031</text:p>
          </table:table-cell>
          <table:table-cell office:value-type="float" office:value="-5793232.0312999999" table:style-name="ce5">
            <text:p>-5793232.031</text:p>
          </table:table-cell>
          <table:table-cell office:value-type="float" office:value="1333327.8515999999" table:style-name="ce5">
            <text:p>1333327.852</text:p>
          </table:table-cell>
          <table:table-cell office:value-type="string" table:style-name="ce1">
            <text:p>Bonaire 2004</text:p>
          </table:table-cell>
          <table:table-cell office:value-type="string" table:style-name="ce1">
            <text:p>LEICA GR3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S00NLD</text:p>
          </table:table-cell>
          <table:table-cell office:value-type="string" table:style-name="ce1">
            <text:p>700302-11</text:p>
          </table:table-cell>
          <table:table-cell table:style-name="ce1"/>
          <table:table-cell office:value-type="float" office:value="3955652.2204" table:style-name="ce5">
            <text:p>3955652.220</text:p>
          </table:table-cell>
          <table:table-cell office:value-type="float" office:value="211230.19349999999" table:style-name="ce5">
            <text:p>211230.194</text:p>
          </table:table-cell>
          <table:table-cell office:value-type="float" office:value="4982235.9413000001" table:style-name="ce5">
            <text:p>4982235.941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XM00NLD</text:p>
          </table:table-cell>
          <table:table-cell office:value-type="string" table:style-name="ce1">
            <text:p>469343-15</text:p>
          </table:table-cell>
          <table:table-cell office:value-type="string" table:style-name="ce1">
            <text:p>NETPOS</text:p>
          </table:table-cell>
          <table:table-cell office:value-type="float" office:value="3944886.1222000001" table:style-name="ce5">
            <text:p>3944886.122</text:p>
          </table:table-cell>
          <table:table-cell office:value-type="float" office:value="413431.07" table:style-name="ce5">
            <text:p>413431.070</text:p>
          </table:table-cell>
          <table:table-cell office:value-type="float" office:value="4978097.7489" table:style-name="ce5">
            <text:p>4978097.749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D200NLD</text:p>
          </table:table-cell>
          <table:table-cell office:value-type="string" table:style-name="ce1">
            <text:p>509335-11</text:p>
          </table:table-cell>
          <table:table-cell office:value-type="string" table:style-name="ce1">
            <text:p>NETPOS</text:p>
          </table:table-cell>
          <table:table-cell office:value-type="float" office:value="3959537.7206999999" table:style-name="ce5">
            <text:p>3959537.721</text:p>
          </table:table-cell>
          <table:table-cell office:value-type="float" office:value="328760.97519999999" table:style-name="ce5">
            <text:p>328760.975</text:p>
          </table:table-cell>
          <table:table-cell office:value-type="float" office:value="4972791.9560000002" table:style-name="ce5">
            <text:p>4972791.956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BW100NLD</text:p>
          </table:table-cell>
          <table:table-cell office:value-type="string" table:style-name="ce1">
            <text:p>380344-11</text:p>
          </table:table-cell>
          <table:table-cell office:value-type="string" table:style-name="ce1">
            <text:p>AGRS.NL</text:p>
          </table:table-cell>
          <table:table-cell office:value-type="float" office:value="3923113.3276" table:style-name="ce5">
            <text:p>3923113.328</text:p>
          </table:table-cell>
          <table:table-cell office:value-type="float" office:value="338135.24729999999" table:style-name="ce5">
            <text:p>338135.247</text:p>
          </table:table-cell>
          <table:table-cell office:value-type="float" office:value="5000752.1853999998" table:style-name="ce5">
            <text:p>5000752.185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F00NLD</text:p>
          </table:table-cell>
          <table:table-cell office:value-type="string" table:style-name="ce1">
            <text:p>370351-16</text:p>
          </table:table-cell>
          <table:table-cell office:value-type="string" table:style-name="ce1">
            <text:p>EPN+AGRS.NL</text:p>
          </table:table-cell>
          <table:table-cell office:value-type="float" office:value="3924687.7039000001" table:style-name="ce5">
            <text:p>3924687.704</text:p>
          </table:table-cell>
          <table:table-cell office:value-type="float" office:value="301132.76179999998" table:style-name="ce5">
            <text:p>301132.762</text:p>
          </table:table-cell>
          <table:table-cell office:value-type="float" office:value="5001910.7712000003" table:style-name="ce5">
            <text:p>5001910.771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SEPT POLARX5E</text:p>
          </table:table-cell>
          <table:table-cell office:value-type="string" table:style-name="ce1">
            <text:p>SEPCHOKE_B3E6 <text:s text:c="2"/>SPK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Z00NLD</text:p>
          </table:table-cell>
          <table:table-cell office:value-type="string" table:style-name="ce1">
            <text:p>070345-11</text:p>
          </table:table-cell>
          <table:table-cell office:value-type="string" table:style-name="ce1">
            <text:p>AGRS.NL</text:p>
          </table:table-cell>
          <table:table-cell office:value-type="float" office:value="3789710.9777000002" table:style-name="ce5">
            <text:p>3789710.978</text:p>
          </table:table-cell>
          <table:table-cell office:value-type="float" office:value="460843.72659999999" table:style-name="ce5">
            <text:p>460843.727</text:p>
          </table:table-cell>
          <table:table-cell office:value-type="float" office:value="5092371.1151999999" table:style-name="ce5">
            <text:p>5092371.115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TRM159900.00 <text:s text:c="3"/>SC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HEL00NLD</text:p>
          </table:table-cell>
          <table:table-cell office:value-type="string" table:style-name="ce1">
            <text:p>099319-11</text:p>
          </table:table-cell>
          <table:table-cell office:value-type="string" table:style-name="ce1">
            <text:p>AGRS.NL</text:p>
          </table:table-cell>
          <table:table-cell office:value-type="float" office:value="3836789.0458" table:style-name="ce5">
            <text:p>3836789.046</text:p>
          </table:table-cell>
          <table:table-cell office:value-type="float" office:value="318401.20890000003" table:style-name="ce5">
            <text:p>318401.209</text:p>
          </table:table-cell>
          <table:table-cell office:value-type="float" office:value="5068116.6046000002" table:style-name="ce5">
            <text:p>5068116.605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LF100NLD</text:p>
          </table:table-cell>
          <table:table-cell office:value-type="string" table:style-name="ce1">
            <text:p>370351-02</text:p>
          </table:table-cell>
          <table:table-cell office:value-type="string" table:style-name="ce1">
            <text:p>IGS</text:p>
          </table:table-cell>
          <table:table-cell office:value-type="float" office:value="3924698.1145000001" table:style-name="ce5">
            <text:p>3924698.115</text:p>
          </table:table-cell>
          <table:table-cell office:value-type="float" office:value="301124.804" table:style-name="ce5">
            <text:p>301124.804</text:p>
          </table:table-cell>
          <table:table-cell office:value-type="float" office:value="5001904.9911000002" table:style-name="ce5">
            <text:p>5001904.991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5.R3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ZYL00NLD</text:p>
          </table:table-cell>
          <table:table-cell office:value-type="string" table:style-name="ce1">
            <text:p>070344-11</text:p>
          </table:table-cell>
          <table:table-cell office:value-type="string" table:style-name="ce1">
            <text:p>NETPOS</text:p>
          </table:table-cell>
          <table:table-cell office:value-type="float" office:value="3790230.4862000002" table:style-name="ce5">
            <text:p>3790230.486</text:p>
          </table:table-cell>
          <table:table-cell office:value-type="float" office:value="461382.04879999999" table:style-name="ce5">
            <text:p>461382.049</text:p>
          </table:table-cell>
          <table:table-cell office:value-type="float" office:value="5091943.8169" table:style-name="ce5">
            <text:p>5091943.817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BRG00NLD</text:p>
          </table:table-cell>
          <table:table-cell office:value-type="string" table:style-name="ce1">
            <text:p>340334-11</text:p>
          </table:table-cell>
          <table:table-cell office:value-type="string" table:style-name="ce1">
            <text:p>NETPOS</text:p>
          </table:table-cell>
          <table:table-cell office:value-type="float" office:value="3902595.3462999999" table:style-name="ce5">
            <text:p>3902595.346</text:p>
          </table:table-cell>
          <table:table-cell office:value-type="float" office:value="455471.20209999999" table:style-name="ce5">
            <text:p>455471.202</text:p>
          </table:table-cell>
          <table:table-cell office:value-type="float" office:value="5007483.1183000002" table:style-name="ce5">
            <text:p>5007483.118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HVN00NLD</text:p>
          </table:table-cell>
          <table:table-cell office:value-type="string" table:style-name="ce1">
            <text:p>510336-11</text:p>
          </table:table-cell>
          <table:table-cell office:value-type="string" table:style-name="ce1">
            <text:p>NETPOS</text:p>
          </table:table-cell>
          <table:table-cell office:value-type="float" office:value="3966365.0991000002" table:style-name="ce5">
            <text:p>3966365.099</text:p>
          </table:table-cell>
          <table:table-cell office:value-type="float" office:value="379527.97489999997" table:style-name="ce5">
            <text:p>379527.975</text:p>
          </table:table-cell>
          <table:table-cell office:value-type="float" office:value="4963825.7329000002" table:style-name="ce5">
            <text:p>4963825.733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IJS00NLD</text:p>
          </table:table-cell>
          <table:table-cell office:value-type="string" table:style-name="ce1">
            <text:p>610326-02</text:p>
          </table:table-cell>
          <table:table-cell office:value-type="string" table:style-name="ce1">
            <text:p>EPN+AGRS.NL</text:p>
          </table:table-cell>
          <table:table-cell office:value-type="float" office:value="4023086.5351999998" table:style-name="ce5">
            <text:p>4023086.535</text:p>
          </table:table-cell>
          <table:table-cell office:value-type="float" office:value="400394.86060000001" table:style-name="ce5">
            <text:p>400394.861</text:p>
          </table:table-cell>
          <table:table-cell office:value-type="float" office:value="4916655.3317" table:style-name="ce5">
            <text:p>4916655.332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SEPT POLARX5E</text:p>
          </table:table-cell>
          <table:table-cell office:value-type="string" table:style-name="ce1">
            <text:p>LEIAR25.R4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L100NLD</text:p>
          </table:table-cell>
          <table:table-cell office:value-type="string" table:style-name="ce1">
            <text:p>700301-11</text:p>
          </table:table-cell>
          <table:table-cell table:style-name="ce1"/>
          <table:table-cell office:value-type="float" office:value="3928755.4123" table:style-name="ce5">
            <text:p>3928755.412</text:p>
          </table:table-cell>
          <table:table-cell office:value-type="float" office:value="224813.6231" table:style-name="ce5">
            <text:p>224813.623</text:p>
          </table:table-cell>
          <table:table-cell office:value-type="float" office:value="5002712.0963000003" table:style-name="ce5">
            <text:p>5002712.096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00NLD</text:p>
          </table:table-cell>
          <table:table-cell office:value-type="string" table:style-name="ce1">
            <text:p>059309-11</text:p>
          </table:table-cell>
          <table:table-cell office:value-type="string" table:style-name="ce1">
            <text:p>AGRS.NL</text:p>
          </table:table-cell>
          <table:table-cell office:value-type="float" office:value="3814004.8278999999" table:style-name="ce5">
            <text:p>3814004.828</text:p>
          </table:table-cell>
          <table:table-cell office:value-type="float" office:value="361287.8653" table:style-name="ce5">
            <text:p>361287.865</text:p>
          </table:table-cell>
          <table:table-cell office:value-type="float" office:value="5082327.1525999997" table:style-name="ce5">
            <text:p>5082327.153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HO200NLD</text:p>
          </table:table-cell>
          <table:table-cell office:value-type="string" table:style-name="ce1">
            <text:p>379350-11</text:p>
          </table:table-cell>
          <table:table-cell office:value-type="string" table:style-name="ce1">
            <text:p>AGRS.NL</text:p>
          </table:table-cell>
          <table:table-cell office:value-type="float" office:value="3926788.6987000001" table:style-name="ce5">
            <text:p>3926788.699</text:p>
          </table:table-cell>
          <table:table-cell office:value-type="float" office:value="282838.41769999999" table:style-name="ce5">
            <text:p>282838.418</text:p>
          </table:table-cell>
          <table:table-cell office:value-type="float" office:value="5001306.4724000003" table:style-name="ce5">
            <text:p>5001306.472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KNO00NLD</text:p>
          </table:table-cell>
          <table:table-cell office:value-type="string" table:style-name="ce1">
            <text:p>700304-11</text:p>
          </table:table-cell>
          <table:table-cell table:style-name="ce1"/>
          <table:table-cell office:value-type="float" office:value="3862684.0419000001" table:style-name="ce5">
            <text:p>3862684.042</text:p>
          </table:table-cell>
          <table:table-cell office:value-type="float" office:value="289990.9866" table:style-name="ce5">
            <text:p>289990.987</text:p>
          </table:table-cell>
          <table:table-cell office:value-type="float" office:value="5050286.6896000002" table:style-name="ce5">
            <text:p>5050286.690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TRM159900.00 <text:s text:c="3"/>SC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KWA00NLD</text:p>
          </table:table-cell>
          <table:table-cell office:value-type="string" table:style-name="ce1">
            <text:p>700305-11</text:p>
          </table:table-cell>
          <table:table-cell table:style-name="ce1"/>
          <table:table-cell office:value-type="float" office:value="3866608.5184999998" table:style-name="ce5">
            <text:p>3866608.519</text:p>
          </table:table-cell>
          <table:table-cell office:value-type="float" office:value="257126.6159" table:style-name="ce5">
            <text:p>257126.616</text:p>
          </table:table-cell>
          <table:table-cell office:value-type="float" office:value="5049072.3931999998" table:style-name="ce5">
            <text:p>5049072.393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KZU00NLD</text:p>
          </table:table-cell>
          <table:table-cell office:value-type="string" table:style-name="ce1">
            <text:p>700303-11</text:p>
          </table:table-cell>
          <table:table-cell table:style-name="ce1"/>
          <table:table-cell office:value-type="float" office:value="3897230.5044" table:style-name="ce5">
            <text:p>3897230.504</text:p>
          </table:table-cell>
          <table:table-cell office:value-type="float" office:value="275468.09049999999" table:style-name="ce5">
            <text:p>275468.091</text:p>
          </table:table-cell>
          <table:table-cell office:value-type="float" office:value="5024671.3054" table:style-name="ce5">
            <text:p>5024671.305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OG00NLD</text:p>
          </table:table-cell>
          <table:table-cell office:value-type="string" table:style-name="ce1">
            <text:p>179332-12</text:p>
          </table:table-cell>
          <table:table-cell office:value-type="string" table:style-name="ce1">
            <text:p>NETPOS</text:p>
          </table:table-cell>
          <table:table-cell office:value-type="float" office:value="3843554.9895000001" table:style-name="ce5">
            <text:p>3843554.990</text:p>
          </table:table-cell>
          <table:table-cell office:value-type="float" office:value="442888.76209999999" table:style-name="ce5">
            <text:p>442888.762</text:p>
          </table:table-cell>
          <table:table-cell office:value-type="float" office:value="5053730.9940999998" table:style-name="ce5">
            <text:p>5053730.994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JMU00NLD</text:p>
          </table:table-cell>
          <table:table-cell office:value-type="string" table:style-name="ce1">
            <text:p>240323-06</text:p>
          </table:table-cell>
          <table:table-cell office:value-type="string" table:style-name="ce1">
            <text:p>EPN+AGRS.NL+NETPOS</text:p>
          </table:table-cell>
          <table:table-cell office:value-type="float" office:value="3882053.2677000002" table:style-name="ce5">
            <text:p>3882053.268</text:p>
          </table:table-cell>
          <table:table-cell office:value-type="float" office:value="309346.20850000001" table:style-name="ce5">
            <text:p>309346.209</text:p>
          </table:table-cell>
          <table:table-cell office:value-type="float" office:value="5034330.2213000003" table:style-name="ce5">
            <text:p>5034330.221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5.R4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UR00NLD</text:p>
          </table:table-cell>
          <table:table-cell office:value-type="string" table:style-name="ce1">
            <text:p>119339-11</text:p>
          </table:table-cell>
          <table:table-cell office:value-type="string" table:style-name="ce1">
            <text:p>NETPOS</text:p>
          </table:table-cell>
          <table:table-cell office:value-type="float" office:value="3830329.5233999998" table:style-name="ce5">
            <text:p>3830329.523</text:p>
          </table:table-cell>
          <table:table-cell office:value-type="float" office:value="389953.89600000001" table:style-name="ce5">
            <text:p>389953.896</text:p>
          </table:table-cell>
          <table:table-cell office:value-type="float" office:value="5068005.4419999998" table:style-name="ce5">
            <text:p>5068005.442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RK00NLD</text:p>
          </table:table-cell>
          <table:table-cell office:value-type="string" table:style-name="ce1">
            <text:p>629383-11</text:p>
          </table:table-cell>
          <table:table-cell office:value-type="string" table:style-name="ce1">
            <text:p>NETPOS</text:p>
          </table:table-cell>
          <table:table-cell office:value-type="float" office:value="4012821.2724000001" table:style-name="ce5">
            <text:p>4012821.272</text:p>
          </table:table-cell>
          <table:table-cell office:value-type="float" office:value="422238.90639999998" table:style-name="ce5">
            <text:p>422238.906</text:p>
          </table:table-cell>
          <table:table-cell office:value-type="float" office:value="4923338.4150999999" table:style-name="ce5">
            <text:p>4923338.415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OS100NLD</text:p>
          </table:table-cell>
          <table:table-cell office:value-type="string" table:style-name="ce1">
            <text:p>339352-02</text:p>
          </table:table-cell>
          <table:table-cell office:value-type="string" table:style-name="ce1">
            <text:p>IGS+EPN</text:p>
          </table:table-cell>
          <table:table-cell office:value-type="float" office:value="3899613.9605" table:style-name="ce5">
            <text:p>3899613.961</text:p>
          </table:table-cell>
          <table:table-cell office:value-type="float" office:value="397361.62359999999" table:style-name="ce5">
            <text:p>397361.624</text:p>
          </table:table-cell>
          <table:table-cell office:value-type="float" office:value="5014738.6354999999" table:style-name="ce5">
            <text:p>5014738.636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SEPT POLARX5E</text:p>
          </table:table-cell>
          <table:table-cell office:value-type="string" table:style-name="ce1">
            <text:p>LEIAR25.R3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LY00NLD</text:p>
          </table:table-cell>
          <table:table-cell office:value-type="string" table:style-name="ce1">
            <text:p>209315-11</text:p>
          </table:table-cell>
          <table:table-cell office:value-type="string" table:style-name="ce1">
            <text:p>NETPOS</text:p>
          </table:table-cell>
          <table:table-cell office:value-type="float" office:value="3873192.6192000001" table:style-name="ce5">
            <text:p>3873192.619</text:p>
          </table:table-cell>
          <table:table-cell office:value-type="float" office:value="367560.95559999999" table:style-name="ce5">
            <text:p>367560.956</text:p>
          </table:table-cell>
          <table:table-cell office:value-type="float" office:value="5037217.9926000005" table:style-name="ce5">
            <text:p>5037217.993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TH00NLD</text:p>
          </table:table-cell>
          <table:table-cell office:value-type="string" table:style-name="ce1">
            <text:p>459345-11</text:p>
          </table:table-cell>
          <table:table-cell office:value-type="string" table:style-name="ce1">
            <text:p>NETPOS</text:p>
          </table:table-cell>
          <table:table-cell office:value-type="float" office:value="3933896.4117999999" table:style-name="ce5">
            <text:p>3933896.412</text:p>
          </table:table-cell>
          <table:table-cell office:value-type="float" office:value="375583.1741" table:style-name="ce5">
            <text:p>375583.174</text:p>
          </table:table-cell>
          <table:table-cell office:value-type="float" office:value="4989692.7183999997" table:style-name="ce5">
            <text:p>4989692.718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WRD00NLD</text:p>
          </table:table-cell>
          <table:table-cell office:value-type="string" table:style-name="ce1">
            <text:p>069346-12</text:p>
          </table:table-cell>
          <table:table-cell office:value-type="string" table:style-name="ce1">
            <text:p>NETPOS</text:p>
          </table:table-cell>
          <table:table-cell office:value-type="float" office:value="3809685.1261" table:style-name="ce5">
            <text:p>3809685.126</text:p>
          </table:table-cell>
          <table:table-cell office:value-type="float" office:value="386109.6249" table:style-name="ce5">
            <text:p>386109.625</text:p>
          </table:table-cell>
          <table:table-cell office:value-type="float" office:value="5083758.4534" table:style-name="ce5">
            <text:p>5083758.453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STR00NLD</text:p>
          </table:table-cell>
          <table:table-cell office:value-type="string" table:style-name="ce1">
            <text:p>610327-11</text:p>
          </table:table-cell>
          <table:table-cell office:value-type="string" table:style-name="ce1">
            <text:p>NETPOS</text:p>
          </table:table-cell>
          <table:table-cell office:value-type="float" office:value="4015532.3198000002" table:style-name="ce5">
            <text:p>4015532.320</text:p>
          </table:table-cell>
          <table:table-cell office:value-type="float" office:value="400988.9227" table:style-name="ce5">
            <text:p>400988.923</text:p>
          </table:table-cell>
          <table:table-cell office:value-type="float" office:value="4922752.2363999998" table:style-name="ce5">
            <text:p>4922752.236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E00NLD</text:p>
          </table:table-cell>
          <table:table-cell office:value-type="string" table:style-name="ce1">
            <text:p>280339-11</text:p>
          </table:table-cell>
          <table:table-cell office:value-type="string" table:style-name="ce1">
            <text:p>NETPOS</text:p>
          </table:table-cell>
          <table:table-cell office:value-type="float" office:value="3879591.8917999999" table:style-name="ce5">
            <text:p>3879591.892</text:p>
          </table:table-cell>
          <table:table-cell office:value-type="float" office:value="469096.5711" table:style-name="ce5">
            <text:p>469096.571</text:p>
          </table:table-cell>
          <table:table-cell office:value-type="float" office:value="5023971.9678999996" table:style-name="ce5">
            <text:p>5023971.968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DAM00NLD</text:p>
          </table:table-cell>
          <table:table-cell office:value-type="string" table:style-name="ce1">
            <text:p>370362-11</text:p>
          </table:table-cell>
          <table:table-cell office:value-type="string" table:style-name="ce1">
            <text:p>NETPOS</text:p>
          </table:table-cell>
          <table:table-cell office:value-type="float" office:value="3926684.3383999998" table:style-name="ce5">
            <text:p>3926684.338</text:p>
          </table:table-cell>
          <table:table-cell office:value-type="float" office:value="313125.3567" table:style-name="ce5">
            <text:p>313125.357</text:p>
          </table:table-cell>
          <table:table-cell office:value-type="float" office:value="4999633.0665999996" table:style-name="ce5">
            <text:p>4999633.067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L200NLD</text:p>
          </table:table-cell>
          <table:table-cell office:value-type="string" table:style-name="ce1">
            <text:p>499324-12</text:p>
          </table:table-cell>
          <table:table-cell office:value-type="string" table:style-name="ce1">
            <text:p>NETPOS</text:p>
          </table:table-cell>
          <table:table-cell office:value-type="float" office:value="3972355.1603999999" table:style-name="ce5">
            <text:p>3972355.160</text:p>
          </table:table-cell>
          <table:table-cell office:value-type="float" office:value="293839.57549999998" table:style-name="ce5">
            <text:p>293839.576</text:p>
          </table:table-cell>
          <table:table-cell office:value-type="float" office:value="4964820.3014000002" table:style-name="ce5">
            <text:p>4964820.301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E200NLD</text:p>
          </table:table-cell>
          <table:table-cell office:value-type="string" table:style-name="ce1">
            <text:p>589343-11</text:p>
          </table:table-cell>
          <table:table-cell office:value-type="string" table:style-name="ce1">
            <text:p>NETPOS</text:p>
          </table:table-cell>
          <table:table-cell office:value-type="float" office:value="3985005.1343" table:style-name="ce5">
            <text:p>3985005.134</text:p>
          </table:table-cell>
          <table:table-cell office:value-type="float" office:value="418779.58130000002" table:style-name="ce5">
            <text:p>418779.581</text:p>
          </table:table-cell>
          <table:table-cell office:value-type="float" office:value="4945822.8794999998" table:style-name="ce5">
            <text:p>4945822.880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BY00BES</text:p>
          </table:table-cell>
          <table:table-cell table:style-name="ce1"/>
          <table:table-cell office:value-type="string" table:style-name="ce1">
            <text:p>AGRS.BES</text:p>
          </table:table-cell>
          <table:table-cell office:value-type="float" office:value="2739342.7557000001" table:style-name="ce5">
            <text:p>2739342.756</text:p>
          </table:table-cell>
          <table:table-cell office:value-type="float" office:value="-5427818.2693999996" table:style-name="ce5">
            <text:p>-5427818.269</text:p>
          </table:table-cell>
          <table:table-cell office:value-type="float" office:value="1921067.9683999999" table:style-name="ce5">
            <text:p>1921067.968</text:p>
          </table:table-cell>
          <table:table-cell office:value-type="string" table:style-name="ce1">
            <text:p>BES 2020</text:p>
          </table:table-cell>
          <table:table-cell office:value-type="string" table:style-name="ce1">
            <text:p>SEPT POLARX5</text:p>
          </table:table-cell>
          <table:table-cell office:value-type="string" table:style-name="ce1">
            <text:p>SEPCHOKE_B3E6 <text:s text:c="2"/>SPK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SG00NLD</text:p>
          </table:table-cell>
          <table:table-cell office:value-type="string" table:style-name="ce1">
            <text:p>540323-11</text:p>
          </table:table-cell>
          <table:table-cell office:value-type="string" table:style-name="ce1">
            <text:p>NETPOS</text:p>
          </table:table-cell>
          <table:table-cell office:value-type="float" office:value="3993367.3635" table:style-name="ce5">
            <text:p>3993367.364</text:p>
          </table:table-cell>
          <table:table-cell office:value-type="float" office:value="265868.02010000002" table:style-name="ce5">
            <text:p>265868.020</text:p>
          </table:table-cell>
          <table:table-cell office:value-type="float" office:value="4949620.2183999997" table:style-name="ce5">
            <text:p>4949620.218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I00NLD</text:p>
          </table:table-cell>
          <table:table-cell office:value-type="string" table:style-name="ce1">
            <text:p>020312-11</text:p>
          </table:table-cell>
          <table:table-cell office:value-type="string" table:style-name="ce1">
            <text:p>AGRS.NL</text:p>
          </table:table-cell>
          <table:table-cell office:value-type="float" office:value="3782171.4309" table:style-name="ce5">
            <text:p>3782171.431</text:p>
          </table:table-cell>
          <table:table-cell office:value-type="float" office:value="408355.78710000002" table:style-name="ce5">
            <text:p>408355.787</text:p>
          </table:table-cell>
          <table:table-cell office:value-type="float" office:value="5102376.9286000002" table:style-name="ce5">
            <text:p>5102376.929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DYK00NLD</text:p>
          </table:table-cell>
          <table:table-cell office:value-type="string" table:style-name="ce1">
            <text:p>420331-12</text:p>
          </table:table-cell>
          <table:table-cell office:value-type="string" table:style-name="ce1">
            <text:p>NETPOS</text:p>
          </table:table-cell>
          <table:table-cell office:value-type="float" office:value="3948180.3694000002" table:style-name="ce5">
            <text:p>3948180.369</text:p>
          </table:table-cell>
          <table:table-cell office:value-type="float" office:value="264040.89789999998" table:style-name="ce5">
            <text:p>264040.898</text:p>
          </table:table-cell>
          <table:table-cell office:value-type="float" office:value="4985581.4261999996" table:style-name="ce5">
            <text:p>4985581.426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US00BES</text:p>
          </table:table-cell>
          <table:table-cell table:style-name="ce1"/>
          <table:table-cell office:value-type="string" table:style-name="ce1">
            <text:p>AGRS.BES</text:p>
          </table:table-cell>
          <table:table-cell office:value-type="float" office:value="2764145.9951999998" table:style-name="ce5">
            <text:p>2764145.995</text:p>
          </table:table-cell>
          <table:table-cell office:value-type="float" office:value="-5420873.4401000002" table:style-name="ce5">
            <text:p>-5420873.440</text:p>
          </table:table-cell>
          <table:table-cell office:value-type="float" office:value="1905182.0345000001" table:style-name="ce5">
            <text:p>1905182.035</text:p>
          </table:table-cell>
          <table:table-cell office:value-type="string" table:style-name="ce1">
            <text:p>BES 2020</text:p>
          </table:table-cell>
          <table:table-cell office:value-type="string" table:style-name="ce1">
            <text:p>SEPT POLARX5</text:p>
          </table:table-cell>
          <table:table-cell office:value-type="string" table:style-name="ce1">
            <text:p>SEPCHOKE_B3E6 <text:s text:c="2"/>SPK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V00NLD</text:p>
          </table:table-cell>
          <table:table-cell office:value-type="string" table:style-name="ce1">
            <text:p>159309-13</text:p>
          </table:table-cell>
          <table:table-cell office:value-type="string" table:style-name="ce1">
            <text:p>NETPOS</text:p>
          </table:table-cell>
          <table:table-cell office:value-type="float" office:value="3838878.7848" table:style-name="ce5">
            <text:p>3838878.785</text:p>
          </table:table-cell>
          <table:table-cell office:value-type="float" office:value="361751.84940000001" table:style-name="ce5">
            <text:p>361751.849</text:p>
          </table:table-cell>
          <table:table-cell office:value-type="float" office:value="5063646.5332000004" table:style-name="ce5">
            <text:p>5063646.533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0 <text:s text:c="8"/>LEI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PL00NLD</text:p>
          </table:table-cell>
          <table:table-cell office:value-type="string" table:style-name="ce1">
            <text:p>189328-11</text:p>
          </table:table-cell>
          <table:table-cell office:value-type="string" table:style-name="ce1">
            <text:p>NETPOS</text:p>
          </table:table-cell>
          <table:table-cell office:value-type="float" office:value="3827895.4940999998" table:style-name="ce5">
            <text:p>3827895.494</text:p>
          </table:table-cell>
          <table:table-cell office:value-type="float" office:value="476691.87780000002" table:style-name="ce5">
            <text:p>476691.878</text:p>
          </table:table-cell>
          <table:table-cell office:value-type="float" office:value="5062478.1475" table:style-name="ce5">
            <text:p>5062478.148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S00NLD</text:p>
          </table:table-cell>
          <table:table-cell office:value-type="string" table:style-name="ce1">
            <text:p>059306-07</text:p>
          </table:table-cell>
          <table:table-cell office:value-type="string" table:style-name="ce1">
            <text:p>EPN+AGRS.NL</text:p>
          </table:table-cell>
          <table:table-cell office:value-type="float" office:value="3798580.8807999999" table:style-name="ce5">
            <text:p>3798580.881</text:p>
          </table:table-cell>
          <table:table-cell office:value-type="float" office:value="346993.85330000002" table:style-name="ce5">
            <text:p>346993.853</text:p>
          </table:table-cell>
          <table:table-cell office:value-type="float" office:value="5094780.8151000002" table:style-name="ce5">
            <text:p>5094780.815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SEPT POLARX5E</text:p>
          </table:table-cell>
          <table:table-cell office:value-type="string" table:style-name="ce1">
            <text:p>LEIAR25.R4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XE200NLD</text:p>
          </table:table-cell>
          <table:table-cell office:value-type="string" table:style-name="ce1">
            <text:p>099318-03</text:p>
          </table:table-cell>
          <table:table-cell office:value-type="string" table:style-name="ce1">
            <text:p>AGRS.NL+NETPOS</text:p>
          </table:table-cell>
          <table:table-cell office:value-type="float" office:value="3829292.8761" table:style-name="ce5">
            <text:p>3829292.876</text:p>
          </table:table-cell>
          <table:table-cell office:value-type="float" office:value="324999.24599999998" table:style-name="ce5">
            <text:p>324999.246</text:p>
          </table:table-cell>
          <table:table-cell office:value-type="float" office:value="5073333.5314999996" table:style-name="ce5">
            <text:p>5073333.532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5.R4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R200NLD</text:p>
          </table:table-cell>
          <table:table-cell office:value-type="string" table:style-name="ce1">
            <text:p>310353-11</text:p>
          </table:table-cell>
          <table:table-cell office:value-type="string" table:style-name="ce1">
            <text:p>NETPOS</text:p>
          </table:table-cell>
          <table:table-cell office:value-type="float" office:value="3913990.8818999999" table:style-name="ce5">
            <text:p>3913990.882</text:p>
          </table:table-cell>
          <table:table-cell office:value-type="float" office:value="348838.70600000001" table:style-name="ce5">
            <text:p>348838.706</text:p>
          </table:table-cell>
          <table:table-cell office:value-type="float" office:value="5007139.5284000002" table:style-name="ce5">
            <text:p>5007139.528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LIE00NLD</text:p>
          </table:table-cell>
          <table:table-cell office:value-type="string" table:style-name="ce1">
            <text:p>040306-11</text:p>
          </table:table-cell>
          <table:table-cell office:value-type="string" table:style-name="ce1">
            <text:p>AGRS.NL+NETPOS</text:p>
          </table:table-cell>
          <table:table-cell office:value-type="float" office:value="3805256.1483" table:style-name="ce5">
            <text:p>3805256.148</text:p>
          </table:table-cell>
          <table:table-cell office:value-type="float" office:value="339064.93320000003" table:style-name="ce5">
            <text:p>339064.933</text:p>
          </table:table-cell>
          <table:table-cell office:value-type="float" office:value="5090357.9035" table:style-name="ce5">
            <text:p>5090357.904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LIS00NLD</text:p>
          </table:table-cell>
          <table:table-cell office:value-type="string" table:style-name="ce1">
            <text:p>489334-02</text:p>
          </table:table-cell>
          <table:table-cell office:value-type="string" table:style-name="ce1">
            <text:p>EPN+AGRS.NL+NETPOS</text:p>
          </table:table-cell>
          <table:table-cell office:value-type="float" office:value="3975805.2237" table:style-name="ce5">
            <text:p>3975805.224</text:p>
          </table:table-cell>
          <table:table-cell office:value-type="float" office:value="249950.08319999999" table:style-name="ce5">
            <text:p>249950.083</text:p>
          </table:table-cell>
          <table:table-cell office:value-type="float" office:value="4964446.085" table:style-name="ce5">
            <text:p>4964446.085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LEIAR25.R4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M00NLD</text:p>
          </table:table-cell>
          <table:table-cell office:value-type="string" table:style-name="ce1">
            <text:p>199360-11</text:p>
          </table:table-cell>
          <table:table-cell office:value-type="string" table:style-name="ce1">
            <text:p>NETPOS</text:p>
          </table:table-cell>
          <table:table-cell office:value-type="float" office:value="3860515.5581" table:style-name="ce5">
            <text:p>3860515.558</text:p>
          </table:table-cell>
          <table:table-cell office:value-type="float" office:value="319818.41710000002" table:style-name="ce5">
            <text:p>319818.417</text:p>
          </table:table-cell>
          <table:table-cell office:value-type="float" office:value="5050095.9697000002" table:style-name="ce5">
            <text:p>5050095.970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200NLD</text:p>
          </table:table-cell>
          <table:table-cell office:value-type="string" table:style-name="ce1">
            <text:p>430320-11</text:p>
          </table:table-cell>
          <table:table-cell office:value-type="string" table:style-name="ce1">
            <text:p>NETPOS</text:p>
          </table:table-cell>
          <table:table-cell office:value-type="float" office:value="3951110.3045999999" table:style-name="ce5">
            <text:p>3951110.305</text:p>
          </table:table-cell>
          <table:table-cell office:value-type="float" office:value="303861.20679999999" table:style-name="ce5">
            <text:p>303861.207</text:p>
          </table:table-cell>
          <table:table-cell office:value-type="float" office:value="4981014.5603999998" table:style-name="ce5">
            <text:p>4981014.560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LEICA GR50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SRA00NLD</text:p>
          </table:table-cell>
          <table:table-cell office:value-type="string" table:style-name="ce1">
            <text:p>179811-01</text:p>
          </table:table-cell>
          <table:table-cell office:value-type="string" table:style-name="ce1">
            <text:p>AGRS.NL+NETPOS</text:p>
          </table:table-cell>
          <table:table-cell office:value-type="float" office:value="3828736.1392000001" table:style-name="ce5">
            <text:p>3828736.139</text:p>
          </table:table-cell>
          <table:table-cell office:value-type="float" office:value="443304.73629999999" table:style-name="ce5">
            <text:p>443304.736</text:p>
          </table:table-cell>
          <table:table-cell office:value-type="float" office:value="5064884.5236" table:style-name="ce5">
            <text:p>5064884.524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LEIAR25.R4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SRT00NLD</text:p>
          </table:table-cell>
          <table:table-cell office:value-type="string" table:style-name="ce1">
            <text:p>179811-01</text:p>
          </table:table-cell>
          <table:table-cell office:value-type="string" table:style-name="ce1">
            <text:p>IGS+EPN</text:p>
          </table:table-cell>
          <table:table-cell office:value-type="float" office:value="3828736.1392000001" table:style-name="ce5">
            <text:p>3828736.139</text:p>
          </table:table-cell>
          <table:table-cell office:value-type="float" office:value="443304.73629999999" table:style-name="ce5">
            <text:p>443304.736</text:p>
          </table:table-cell>
          <table:table-cell office:value-type="float" office:value="5064884.5239000004" table:style-name="ce5">
            <text:p>5064884.524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SEPT POLARX5</text:p>
          </table:table-cell>
          <table:table-cell office:value-type="string" table:style-name="ce1">
            <text:p>LEIAR25.R4 <text:s text:c="5"/>LE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O200NLD</text:p>
          </table:table-cell>
          <table:table-cell office:value-type="string" table:style-name="ce1">
            <text:p>210336-11</text:p>
          </table:table-cell>
          <table:table-cell office:value-type="string" table:style-name="ce1">
            <text:p>NETPOS</text:p>
          </table:table-cell>
          <table:table-cell office:value-type="float" office:value="3868781.4208999998" table:style-name="ce5">
            <text:p>3868781.421</text:p>
          </table:table-cell>
          <table:table-cell office:value-type="float" office:value="413000.01140000002" table:style-name="ce5">
            <text:p>413000.011</text:p>
          </table:table-cell>
          <table:table-cell office:value-type="float" office:value="5037105.6907000002" table:style-name="ce5">
            <text:p>5037105.691</text:p>
          </table:table-cell>
          <table:table-cell office:value-type="string" table:style-name="ce1">
            <text:p>ETRF2000</text:p>
          </table:table-cell>
          <table:table-cell office:value-type="string" table:style-name="ce1">
            <text:p>TRIMBLE ALLOY</text:p>
          </table:table-cell>
          <table:table-cell office:value-type="string" table:style-name="ce1">
            <text:p>TPSCR.G3 <text:s text:c="7"/>TPSH</text:p>
          </table:table-cell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Overzicht GNSS-referentiestations van NSGI</dc:title>
    <meta:initial-creator>NSGI</meta:initial-creator>
    <dc:creator>Lesparre, Jochem</dc:creator>
    <meta:creation-date>2025-02-11T08:49:18Z</meta:creation-date>
    <dc:date>2025-02-11T08:49:19Z</dc:date>
  </office:meta>
</office:document-meta>
</file>